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61cm" fo:margin-left="-1.55cm" fo:margin-right="-1.61cm" table:align="margins"/>
    </style:style>
    <style:style style:name="Tabela1.A" style:family="table-column">
      <style:table-column-properties style:column-width="2.381cm" style:rel-column-width="7740*"/>
    </style:style>
    <style:style style:name="Tabela1.B" style:family="table-column">
      <style:table-column-properties style:column-width="3.44cm" style:rel-column-width="11180*"/>
    </style:style>
    <style:style style:name="Tabela1.C" style:family="table-column">
      <style:table-column-properties style:column-width="2.434cm" style:rel-column-width="7912*"/>
    </style:style>
    <style:style style:name="Tabela1.D" style:family="table-column">
      <style:table-column-properties style:column-width="3.731cm" style:rel-column-width="12126*"/>
    </style:style>
    <style:style style:name="Tabela1.E" style:family="table-column">
      <style:table-column-properties style:column-width="4.26cm" style:rel-column-width="13846*"/>
    </style:style>
    <style:style style:name="Tabela1.F" style:family="table-column">
      <style:table-column-properties style:column-width="3.916cm" style:rel-column-width="12731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3.4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88cm"/>
    </style:style>
    <style:style style:name="Tabela1.4" style:family="table-row">
      <style:table-row-properties style:min-row-height="3.709cm"/>
    </style:style>
    <style:style style:name="Tabela1.5" style:family="table-row">
      <style:table-row-properties style:min-row-height="0.702cm"/>
    </style:style>
    <style:style style:name="Tabela1.6" style:family="table-row">
      <style:table-row-properties style:min-row-height="3.346cm"/>
    </style:style>
    <style:style style:name="Tabela1.7" style:family="table-row">
      <style:table-row-properties style:min-row-height="0.727cm"/>
    </style:style>
    <style:style style:name="Tabela1.8" style:family="table-row">
      <style:table-row-properties style:min-row-height="3.639cm"/>
    </style:style>
    <style:style style:name="Tabela1.9" style:family="table-row">
      <style:table-row-properties style:min-row-height="0.543cm"/>
    </style:style>
    <style:style style:name="Tabela1.10" style:family="table-row">
      <style:table-row-properties style:min-row-height="3.657cm"/>
    </style:style>
    <style:style style:name="Tabela1.11" style:family="table-row">
      <style:table-row-properties style:min-row-height="0.755cm"/>
    </style:style>
    <style:style style:name="Tabela1.F11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7" style:family="paragraph" style:parent-style-name="Table_20_Contents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II danie</text:p>
          </table:table-cell>
          <table:table-cell table:style-name="Tabela1.F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3">Kasza manna <text:s/>10g na mleku 180ml, pieczywo 20g, maslo3g,z <text:s/>pastą <text:s/>z mozzarelii,(7g)sałatą masłową 3g,cebulką 3g</text:p>
            <text:p text:style-name="P3">herbatka <text:s/>owocowa</text:p>
            <text:p text:style-name="P3">258 kcal</text:p>
          </table:table-cell>
          <table:table-cell table:style-name="Tabela1.A2" office:value-type="string">
            <text:p text:style-name="P3">Marchew 30g</text:p>
            <text:p text:style-name="P3">kalarepka 30g</text:p>
            <text:p text:style-name="P3">truskawki 50g</text:p>
            <text:p text:style-name="P3"/>
            <text:p text:style-name="P3"/>
            <text:p text:style-name="P3"/>
            <text:p text:style-name="P3"/>
            <text:p text:style-name="P3"/>
            <text:p text:style-name="P3">35 <text:s/>kcal</text:p>
          </table:table-cell>
          <table:table-cell table:style-name="Tabela1.A2" office:value-type="string">
            <text:p text:style-name="P3">Zupa <text:s/>ogórkowa</text:p>
            <text:p text:style-name="P3">z ziemniakami</text:p>
            <text:p text:style-name="P3">włoszczyzna <text:s/>50g</text:p>
            <text:p text:style-name="P3">ogórek <text:s/>kiszony 40 g,ziemniaki 60g,jogurt naturalny 15g</text:p>
            <text:p text:style-name="P3"><text:s text:c="46"/>88 <text:s/>kcal</text:p>
            <text:p text:style-name="P3"/>
            <text:p text:style-name="P3"/>
          </table:table-cell>
          <table:table-cell table:style-name="Tabela1.A2" office:value-type="string">
            <text:p text:style-name="P3">Makaron <text:s/>kolorowy 20g</text:p>
            <text:p text:style-name="P3">potrawka <text:s/>drobiowa(filet z <text:s/>kurczaka 35g)warzywa 15g,brukselka <text:s/>gotowana 50g, masł0 3 g,seler 20g</text:p>
            <text:p text:style-name="P3">jabłko 10g,ananas puszka 10g,jogurt grecki 20g, kompot owocowy <text:s/>40g</text:p>
            <text:p text:style-name="P3"/>
            <text:p text:style-name="P3">229 <text:s/>kcal</text:p>
          </table:table-cell>
          <table:table-cell table:style-name="Tabela1.F2" office:value-type="string">
            <text:p text:style-name="P3">Jabłko 100g <text:s/>pieczone z płatkami <text:s/>migdałów/orzechów 4g, cynamonem <text:s/>0.5g <text:s/>miodem 9g,</text:p>
            <text:p text:style-name="P3">maślanka naturalna 100g</text:p>
            <text:p text:style-name="P3">z borówkami 20g</text:p>
            <text:p text:style-name="P3"/>
            <text:p text:style-name="P3">203 <text:s/>kcal</text:p>
          </table:table-cell>
        </table:table-row>
        <table:table-row table:style-name="Tabela1.3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Gluten,mlek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mleko</text:p>
          </table:table-cell>
          <table:table-cell table:style-name="Tabela1.A2" office:value-type="string">
            <text:p text:style-name="P3">Gluten,seler,jajko,mleko</text:p>
          </table:table-cell>
          <table:table-cell table:style-name="Tabela1.F2" office:value-type="string">
            <text:p text:style-name="Table_20_Contents">Mleko,orzechy</text:p>
          </table:table-cell>
        </table:table-row>
        <table:table-row table:style-name="Tabela1.4">
          <table:table-cell table:style-name="Tabela1.A2" office:value-type="string">
            <text:p text:style-name="P3">wtorek</text:p>
          </table:table-cell>
          <table:table-cell table:style-name="Tabela1.A2" office:value-type="string">
            <text:p text:style-name="P3">Kaszka <text:s/>orkiszowa 10g,na mleku 180ml,</text:p>
            <text:p text:style-name="P3">pieczywo20g, masło 3g, pomidor koktajlowy 20g,</text:p>
            <text:p text:style-name="P3">jajaecznica (jajo1 szt)</text:p>
            <text:p text:style-name="P3">szczypior 3g</text:p>
            <text:p text:style-name="P3">herbatka</text:p>
            <text:p text:style-name="P3"/>
            <text:p text:style-name="P3">263 <text:s/>kcal</text:p>
          </table:table-cell>
          <table:table-cell table:style-name="Tabela1.A2" office:value-type="string">
            <text:p text:style-name="P3">Plastry melona 10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4 kcal</text:p>
          </table:table-cell>
          <table:table-cell table:style-name="Tabela1.A2" office:value-type="string">
            <text:p text:style-name="P3">Zupa <text:s/>kalafiorowa z <text:s/>płatkami jęczmiennymi-10g</text:p>
            <text:p text:style-name="P3">włoszczyzna 50g,kalafior 60g mleko 20ml</text:p>
            <text:p text:style-name="P3">natka <text:s/>pietruszki 3g</text:p>
            <text:p text:style-name="P3"/>
            <text:p text:style-name="P3"/>
            <text:p text:style-name="P3"/>
            <text:p text:style-name="P3"/>
            <text:p text:style-name="P3">83 <text:s/>kcal kcal</text:p>
          </table:table-cell>
          <table:table-cell table:style-name="Tabela1.A2" office:value-type="string">
            <text:p text:style-name="P3">Ziemniaki 100g</text:p>
            <text:p text:style-name="P3">schab 35g duszony </text:p>
            <text:p text:style-name="P3">w <text:s/>sosie <text:s/>koperkowym 2g, <text:s/>fasolka <text:s/>żółta 50g <text:s/>z masłem 2g, surówka <text:s/>z marchewki 20g, jabłka 20g, jogurtu <text:s/>greckiego 20g, <text:s/>kompot <text:s/>owocowy 40g</text:p>
            <text:p text:style-name="P3"/>
            <text:p text:style-name="P3"/>
            <text:p text:style-name="P3">254 <text:s/>kcal</text:p>
          </table:table-cell>
          <table:table-cell table:style-name="Tabela1.F2" office:value-type="string">
            <text:p text:style-name="Table_20_Contents">Ciasto biszkoptowe</text:p>
            <text:p text:style-name="Table_20_Contents">z <text:s/>brzoskwiniami</text:p>
            <text:p text:style-name="Table_20_Contents">mąka p 20g jajo 0.1 szt, cukier 3g, cukier waniliowy, proszek do pieczenia , brzoskwinie 20g,</text:p>
            <text:p text:style-name="Table_20_Contents">kisiel <text:s/>z <text:s/>borówkami</text:p>
            <text:p text:style-name="Table_20_Contents">mąka ziemniaczana 5g, borówki <text:s/>30g</text:p>
            <text:p text:style-name="Table_20_Contents">206 <text:s/>kcal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Gluten,mleko,jajk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gluten,mleko</text:p>
          </table:table-cell>
          <table:table-cell table:style-name="Tabela1.A2" office:value-type="string">
            <text:p text:style-name="P3">mleko</text:p>
          </table:table-cell>
          <table:table-cell table:style-name="Tabela1.F2" office:value-type="string">
            <text:p text:style-name="Table_20_Contents">Gluten,jajko</text:p>
          </table:table-cell>
        </table:table-row>
        <table:table-row table:style-name="Tabela1.6">
          <table:table-cell table:style-name="Tabela1.A2" office:value-type="string">
            <text:p text:style-name="P3">środa</text:p>
          </table:table-cell>
          <table:table-cell table:style-name="Tabela1.A2" office:value-type="string">
            <text:p text:style-name="P3">Lane kluski (mąka pszenna 12g,jajko 0.2szt) na mleku 180 <text:s/>ml, pieczywo 20g, masło 3g</text:p>
            <text:p text:style-name="P3">twarożek 30g truskawkowy10g,</text:p>
            <text:p text:style-name="P3">(wyrób własny) z plastrami banana10g</text:p>
            <text:p text:style-name="P3">herbatka mietowa</text:p>
            <text:p text:style-name="P3"/>
            <text:p text:style-name="P3"/>
            <text:p text:style-name="P3"/>
            <text:p text:style-name="P3"/>
            <text:p text:style-name="P3">221 kcal</text:p>
          </table:table-cell>
          <table:table-cell table:style-name="Tabela1.A2" office:value-type="string">
            <text:p text:style-name="P3">Kiwi <text:s/>50g</text:p>
            <text:p text:style-name="P3">jabłko5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8 kcal</text:p>
          </table:table-cell>
          <table:table-cell table:style-name="Tabela1.A2" office:value-type="string">
            <text:p text:style-name="P3">Kapuśniak <text:s/>z <text:s/>młodej kapusty 50g</text:p>
            <text:p text:style-name="P3">z <text:s/>ziemniakami 60g,włoszczyzna 50gnatka <text:s/>3g,</text:p>
            <text:p text:style-name="P3">olej <text:s/>rzepakowy 3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0 <text:s/>kcal</text:p>
          </table:table-cell>
          <table:table-cell table:style-name="Tabela1.A2" office:value-type="string">
            <text:p text:style-name="P3">Kasza gryczana <text:s/>20g, z kuleczkami z <text:s/>indyka w sosie <text:s/>paprykowym(filet 35g,cebula 3g,jajko 0.1szt,bułka <text:s/>tarta 2g, papryka <text:s/>czerwona 10g,papryka <text:s/>słodka przyprawa)buraki ćwikłowe 40g <text:s/>z oliwą <text:s/>z olwek3 g, mizeria z koperkiem <text:s/>i <text:s/>jogurtem</text:p>
            <text:p text:style-name="P3">(ogórek świeżyn 35g, koperek 3g,jogurt 20g,</text:p>
            <text:p text:style-name="P3">kompot <text:s/>owocowy 40g</text:p>
            <text:p text:style-name="P3">211 <text:s/>kcal</text:p>
          </table:table-cell>
          <table:table-cell table:style-name="Tabela1.F2" office:value-type="string">
            <text:p text:style-name="Table_20_Contents">Twarożek <text:s/>straciatella</text:p>
            <text:p text:style-name="Table_20_Contents">ser twarogowy 60g</text:p>
            <text:p text:style-name="Table_20_Contents">jogurt <text:s/>grecki <text:s/>50g</text:p>
            <text:p text:style-name="Table_20_Contents">cukier waniliowy</text:p>
            <text:p text:style-name="Table_20_Contents">miód 3g</text:p>
            <text:p text:style-name="Table_20_Contents">czekilada <text:s/>gorzka 1g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67 kcal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Jajko,gluten,mlek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mleko</text:p>
          </table:table-cell>
          <table:table-cell table:style-name="Tabela1.A2" office:value-type="string">
            <text:p text:style-name="P3">Gluten,,mleko,jajko</text:p>
          </table:table-cell>
          <table:table-cell table:style-name="Tabela1.F2" office:value-type="string">
            <text:p text:style-name="Table_20_Contents">mleko</text:p>
          </table:table-cell>
        </table:table-row>
        <table:table-row table:style-name="Tabela1.8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3">Płatki <text:s/>kukurydziane 12g na mleku 180ml, </text:p>
            <text:p text:style-name="P3">pieczywo 20g,</text:p>
            <text:p text:style-name="P3">masło3g, z <text:s/>pastą <text:s/>z zielonego <text:s/>groszku 12g, i <text:s/>pomidora suszonego 2g</text:p>
            <text:p text:style-name="P3">z <text:s/>dodatkiem czosnku 2g i limonki 1g</text:p>
            <text:p text:style-name="P3">z <text:s/>plastrami rzodkiewki 9g</text:p>
            <text:p text:style-name="P3">261 <text:s/>kcal</text:p>
          </table:table-cell>
          <table:table-cell table:style-name="Tabela1.A2" office:value-type="string">
            <text:p text:style-name="P3">Mus gruszkowo 50g</text:p>
            <text:p text:style-name="P3">jabłkowy 7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1 kcal</text:p>
            <text:p text:style-name="P3"><text:soft-page-break/></text:p>
            <text:p text:style-name="P3"/>
            <text:p text:style-name="P3"/>
          </table:table-cell>
          <table:table-cell table:style-name="Tabela1.A2" office:value-type="string">
            <text:p text:style-name="P3">Botwinka <text:s/>z ziemniakami ,natką pietruszki <text:s/>i jogurtem</text:p>
            <text:p text:style-name="P3">marchew <text:s/>10g, pietruszka <text:s/>10g</text:p>
            <text:p text:style-name="P3">seler 5g por 5g</text:p>
            <text:p text:style-name="P3">boćwina 40g,ziemniaki <text:s/>60g</text:p>
            <text:p text:style-name="P3">jogurt 15g</text:p>
            <text:p text:style-name="P3">natka 5g,</text:p>
            <text:p text:style-name="P3">cytryna <text:s/>2g</text:p>
            <text:p text:style-name="P3"/>
            <text:p text:style-name="P3"/>
            <text:p text:style-name="P3">82 kcal</text:p>
          </table:table-cell>
          <table:table-cell table:style-name="Tabela1.A2" office:value-type="string">
            <text:p text:style-name="P3">Ryż 20g z <text:s/>kurczakiem (filet 35g)w <text:s/>sosie <text:s/>słodko kwaśnym(marchew 30g, pomarańcza 50g, pomidory <text:s/>w <text:s/>puszce 20g</text:p>
            <text:p text:style-name="P3">ananas w <text:s/>plastrach 15g)</text:p>
            <text:p text:style-name="P3">sałata <text:s/>lodowa <text:s/>20g,z pomidorami koktajlowymi 20gi sosem <text:s/>na bazie <text:s/>oleju z pestek <text:s/>winogron 3g i cytryny 2g</text:p>
            <text:p text:style-name="P3">kompot <text:s/>owocowy <text:s/>40g</text:p>
            <text:p text:style-name="P3"/>
            <text:p text:style-name="P3">301 <text:s/>kcal</text:p>
            <text:p text:style-name="P3"><text:soft-page-break/></text:p>
          </table:table-cell>
          <table:table-cell table:style-name="Tabela1.F2" office:value-type="string">
            <text:p text:style-name="Table_20_Contents">Koktajl bananowo- morelowy</text:p>
            <text:p text:style-name="Table_20_Contents">banan 50g</text:p>
            <text:p text:style-name="Table_20_Contents">morela 20g</text:p>
            <text:p text:style-name="Table_20_Contents">mleko180 ml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50 <text:s/>kcal</text:p>
          </table:table-cell>
        </table:table-row>
        <table:table-row table:style-name="Tabela1.9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Gluten,mlek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mleko</text:p>
          </table:table-cell>
          <table:table-cell table:style-name="Tabela1.A2" office:value-type="string">
            <text:p text:style-name="P3">Gluten,</text:p>
          </table:table-cell>
          <table:table-cell table:style-name="Tabela1.F2" office:value-type="string">
            <text:p text:style-name="Table_20_Contents">mleko</text:p>
          </table:table-cell>
        </table:table-row>
        <table:table-row table:style-name="Tabela1.10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3">Platki <text:s/>żytnie 10g</text:p>
            <text:p text:style-name="P3">na <text:s/>mleku 180ml,</text:p>
            <text:p text:style-name="P3">pieczywo 20g,masło3g</text:p>
            <text:p text:style-name="P3">z <text:s/>pastą jajeczną (jajo 0.2szt,),z awokado 10g,cebulką dymką5g, <text:s/>rzodkiewką 10g</text:p>
            <text:p text:style-name="P3">herbat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70 <text:s/>kcal</text:p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>Kawałki owoców</text:p>
            <text:p text:style-name="P3">brzoskwinia 40g</text:p>
            <text:p text:style-name="P3">śliwka 40g</text:p>
            <text:p text:style-name="P3">jabłko 3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 <text:s/>kcal</text:p>
          </table:table-cell>
          <table:table-cell table:style-name="Tabela1.A2" office:value-type="string">
            <text:p text:style-name="P3">Zupa <text:s/>krem <text:s/>z <text:s/>białych warzyw</text:p>
            <text:p text:style-name="P3">kalafior 30g</text:p>
            <text:p text:style-name="P3">por 20g</text:p>
            <text:p text:style-name="P3">seler 20g</text:p>
            <text:p text:style-name="P3">pietruszka 20g</text:p>
            <text:p text:style-name="P3">groszek <text:s/>ptysiowy 5g,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4 <text:s/>kcal</text:p>
          </table:table-cell>
          <table:table-cell table:style-name="Tabela1.A2" office:value-type="string">
            <text:p text:style-name="Table_20_Contents">Ziemniaki <text:s/>100g, pulpety <text:s/>z <text:s/>łososia (łosos 35g, cebula 3g,jajko 0.1szt,bułka tarta 2g,)z z leczo <text:s/>z cukini 20g,pomidora 10g, selera naciowego8g, papryki żółtej 6g,i czerwonej 6g,surówka <text:s/>z <text:s/>buraczka <text:s/>30g, <text:s/>jablka <text:s/>10g,kopru 10g,masła 2g</text:p>
            <text:p text:style-name="Table_20_Contents">kompot <text:s/>owocowy 40g</text:p>
            <text:p text:style-name="Table_20_Contents"/>
            <text:p text:style-name="Table_20_Contents"/>
            <text:p text:style-name="Table_20_Contents">232 kcal</text:p>
          </table:table-cell>
          <table:table-cell table:style-name="Tabela1.F2" office:value-type="string">
            <text:p text:style-name="Table_20_Contents">Deser <text:s/>z <text:s/>kaszy jaglanej <text:s/>i <text:s/>awokado</text:p>
            <text:p text:style-name="Table_20_Contents">kasza jaglana 30g</text:p>
            <text:p text:style-name="Table_20_Contents">miód naturalny 2g</text:p>
            <text:p text:style-name="Table_20_Contents">awokado 0.3szt</text:p>
            <text:p text:style-name="Table_20_Contents">mleko 10g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96 <text:s/>kcal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</table:table-row>
      </table:table>
      <text:p text:style-name="P2">Woda mineralna na życzenie dzieci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achota</meta:initial-creator>
    <meta:creation-date>2016-08-27T11:41:37.61</meta:creation-date>
    <dc:date>2020-02-09T21:47:35.12</dc:date>
    <meta:editing-duration>PT13H3M50S</meta:editing-duration>
    <meta:editing-cycles>18</meta:editing-cycles>
    <meta:generator>OpenOffice/4.1.6$Win32 OpenOffice.org_project/416m1$Build-9790</meta:generator>
    <meta:print-date>2019-12-09T20:59:29.86</meta:print-date>
    <meta:document-statistic meta:table-count="1" meta:image-count="0" meta:object-count="0" meta:page-count="2" meta:paragraph-count="152" meta:word-count="555" meta:character-count="3794"/>
  </office:meta>
</office:document-meta>
</file>