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61cm" fo:margin-left="-1.55cm" fo:margin-right="-1.61cm" table:align="margins"/>
    </style:style>
    <style:style style:name="Tabela1.A" style:family="table-column">
      <style:table-column-properties style:column-width="2.829cm" style:rel-column-width="9196*"/>
    </style:style>
    <style:style style:name="Tabela1.B" style:family="table-column">
      <style:table-column-properties style:column-width="3.598cm" style:rel-column-width="11696*"/>
    </style:style>
    <style:style style:name="Tabela1.C" style:family="table-column">
      <style:table-column-properties style:column-width="2.859cm" style:rel-column-width="9294*"/>
    </style:style>
    <style:style style:name="Tabela1.D" style:family="table-column">
      <style:table-column-properties style:column-width="3.149cm" style:rel-column-width="10234*"/>
    </style:style>
    <style:style style:name="Tabela1.E" style:family="table-column">
      <style:table-column-properties style:column-width="4.128cm" style:rel-column-width="13416*"/>
    </style:style>
    <style:style style:name="Tabela1.F" style:family="table-column">
      <style:table-column-properties style:column-width="3.598cm" style:rel-column-width="11699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3.4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88cm"/>
    </style:style>
    <style:style style:name="Tabela1.4" style:family="table-row">
      <style:table-row-properties style:min-row-height="3.709cm"/>
    </style:style>
    <style:style style:name="Tabela1.5" style:family="table-row">
      <style:table-row-properties style:min-row-height="0.702cm"/>
    </style:style>
    <style:style style:name="Tabela1.6" style:family="table-row">
      <style:table-row-properties style:min-row-height="3.346cm"/>
    </style:style>
    <style:style style:name="Tabela1.7" style:family="table-row">
      <style:table-row-properties style:min-row-height="0.727cm"/>
    </style:style>
    <style:style style:name="Tabela1.8" style:family="table-row">
      <style:table-row-properties style:min-row-height="3.639cm"/>
    </style:style>
    <style:style style:name="Tabela1.9" style:family="table-row">
      <style:table-row-properties style:min-row-height="0.543cm"/>
    </style:style>
    <style:style style:name="Tabela1.10" style:family="table-row">
      <style:table-row-properties style:min-row-height="3.657cm"/>
    </style:style>
    <style:style style:name="Tabela1.11" style:family="table-row">
      <style:table-row-properties style:min-row-height="0.755cm"/>
    </style:style>
    <style:style style:name="Tabela1.F11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II danie</text:p>
          </table:table-cell>
          <table:table-cell table:style-name="Tabela1.F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3">Platki jaglane <text:s/>12g na mleku 180ml, pieczywo <text:s/>20g z serkiem <text:s/>żółtym 15g <text:s/>szczypiorek 5g papryka 20g</text:p>
            <text:p text:style-name="P3">herbatka <text:s/>owocowa</text:p>
            <text:p text:style-name="P3"/>
            <text:p text:style-name="P3">296 kcal</text:p>
          </table:table-cell>
          <table:table-cell table:style-name="Tabela1.A2" office:value-type="string">
            <text:p text:style-name="P3">Sałatka /mus z melona 70g <text:s/>brzoskwini <text:s/>70g</text:p>
            <text:p text:style-name="P3"/>
            <text:p text:style-name="P3"/>
            <text:p text:style-name="P3"/>
            <text:p text:style-name="P3"/>
            <text:p text:style-name="P3"/>
            <text:p text:style-name="P3">62 kcal</text:p>
          </table:table-cell>
          <table:table-cell table:style-name="Tabela1.A2" office:value-type="string">
            <text:p text:style-name="P3">Zupa <text:s/>pomidorowa z makaronem</text:p>
            <text:p text:style-name="P3">włoszczyzna <text:s/>50g</text:p>
            <text:p text:style-name="P3">pomidory <text:s/>w puszce 40g </text:p>
            <text:p text:style-name="P3">jogurt <text:s/>naturalny 10g</text:p>
            <text:p text:style-name="P3">natka <text:s/>puietruszki</text:p>
          </table:table-cell>
          <table:table-cell table:style-name="Tabela1.A2" office:value-type="string">
            <text:p text:style-name="P3">Ziemniaki <text:s/>100g ,bitki ze <text:s/>schabu 35g zapiekane w <text:s/>porach sałatka <text:s/>z <text:s/>marchewki 20g, jabłka <text:s/>20g ,cytryny ok 2g soku,joguru 20g i kompot owocowy 40g</text:p>
            <text:p text:style-name="P3"/>
            <text:p text:style-name="P3">348 <text:s/>kcal</text:p>
          </table:table-cell>
          <table:table-cell table:style-name="Tabela1.F2" office:value-type="string">
            <text:p text:style-name="P3">Płatki <text:s/>kukurydziane</text:p>
            <text:p text:style-name="P3">pełnoziarniste 5g</text:p>
            <text:p text:style-name="P3">z <text:s/>jogurtem <text:s/>greckim 100g</text:p>
            <text:p text:style-name="P3">i jagodami 40g</text:p>
            <text:p text:style-name="P3"/>
            <text:p text:style-name="P3"/>
            <text:p text:style-name="P3"/>
            <text:p text:style-name="P3">101 <text:s/>kcal</text:p>
          </table:table-cell>
        </table:table-row>
        <table:table-row table:style-name="Tabela1.3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glute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gluten,mleko</text:p>
          </table:table-cell>
          <table:table-cell table:style-name="Tabela1.A2" office:value-type="string">
            <text:p text:style-name="P3">mleko</text:p>
          </table:table-cell>
          <table:table-cell table:style-name="Tabela1.F2" office:value-type="string">
            <text:p text:style-name="Table_20_Contents">Mleko,gluten</text:p>
          </table:table-cell>
        </table:table-row>
        <table:table-row table:style-name="Tabela1.4">
          <table:table-cell table:style-name="Tabela1.A2" office:value-type="string">
            <text:p text:style-name="P3">Środa</text:p>
            <text:p text:style-name="P3">12.02.2020</text:p>
          </table:table-cell>
          <table:table-cell table:style-name="Tabela1.A2" office:value-type="string">
            <text:p text:style-name="P3">Kaszka kukurydziana 12g na mleku 180ml,pieczywo 20g</text:p>
            <text:p text:style-name="P3">z pastą <text:s/>z rybną <text:s/>25g</text:p>
            <text:p text:style-name="P3">ogórek <text:s/>kiszony 20g</text:p>
            <text:p text:style-name="P3">herbatka owocowa</text:p>
            <text:p text:style-name="P3"/>
            <text:p text:style-name="P3"/>
            <text:p text:style-name="P3">239 <text:s/>kcal</text:p>
          </table:table-cell>
          <table:table-cell table:style-name="Tabela1.A2" office:value-type="string">
            <text:p text:style-name="P3">Koktajl</text:p>
            <text:p text:style-name="P3">truskawkowy</text:p>
            <text:p text:style-name="P3">jogurt <text:s/>naturalny</text:p>
            <text:p text:style-name="P3">120g</text:p>
            <text:p text:style-name="P3">truskawki 50g</text:p>
            <text:p text:style-name="P3"/>
            <text:p text:style-name="P3"/>
            <text:p text:style-name="P3"/>
            <text:p text:style-name="P3"/>
            <text:p text:style-name="P3"/>
            <text:p text:style-name="P3">91 <text:s/>kcal</text:p>
          </table:table-cell>
          <table:table-cell table:style-name="Tabela1.A2" office:value-type="string">
            <text:p text:style-name="P3">Zupa warzywna <text:s/>z ryżem</text:p>
            <text:p text:style-name="P3"/>
            <text:p text:style-name="P3">włoszczyzna <text:s/>50g</text:p>
            <text:p text:style-name="P3">ryz 7g</text:p>
            <text:p text:style-name="P3">natka <text:s/>pietruszki</text:p>
          </table:table-cell>
          <table:table-cell table:style-name="Tabela1.A2" office:value-type="string">
            <text:p text:style-name="P3">Spagetti <text:s/>z miesem wieprzowym <text:s/>i <text:s/>pomidorami(makaron 20g,mięso 35g,olej 4g, pomidory 20g)</text:p>
            <text:p text:style-name="P3">brukselka gotowana 50g,masło 4g</text:p>
            <text:p text:style-name="P3">surówka <text:s/>z selera 20g ananasa <text:s/>10g ,jabłko 10g z jogurtem <text:s/>greckim20g</text:p>
            <text:p text:style-name="P3">kompot <text:s/>owocowy 40 g</text:p>
            <text:p text:style-name="P3">378 <text:s/>kcal</text:p>
          </table:table-cell>
          <table:table-cell table:style-name="Tabela1.F2" office:value-type="string">
            <text:p text:style-name="Table_20_Contents">Kisiel brzoskwiniowy (brzoskwinie <text:s/>40g, mąka <text:s/>ziemniaczana 5g, </text:p>
            <text:p text:style-name="Table_20_Contents">ciasto <text:s/>biszkoptowe</text:p>
            <text:p text:style-name="Table_20_Contents">maka pszenna <text:s/>20g,jajko 0.1szt,cukier 3g, cukier waniliowy,proszek do <text:s/>pieczenia</text:p>
            <text:p text:style-name="Table_20_Contents">125 <text:s/>kcal</text:p>
          </table:table-cell>
        </table:table-row>
        <table:table-row table:style-name="Tabela1.5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gluten,ryba</text:p>
          </table:table-cell>
          <table:table-cell table:style-name="Tabela1.A2" office:value-type="string">
            <text:p text:style-name="P3">mleko</text:p>
          </table:table-cell>
          <table:table-cell table:style-name="Tabela1.A2" office:value-type="string">
            <text:p text:style-name="P3">Seler,gluten</text:p>
          </table:table-cell>
          <table:table-cell table:style-name="Tabela1.A2" office:value-type="string">
            <text:p text:style-name="P3">Gluten,seler,mleko</text:p>
          </table:table-cell>
          <table:table-cell table:style-name="Tabela1.F2" office:value-type="string">
            <text:p text:style-name="Table_20_Contents">Gluten,jajko</text:p>
          </table:table-cell>
        </table:table-row>
        <table:table-row table:style-name="Tabela1.6">
          <table:table-cell table:style-name="Tabela1.A2" office:value-type="string">
            <text:p text:style-name="P3">Czwartek</text:p>
            <text:p text:style-name="P3">13.02.2020</text:p>
          </table:table-cell>
          <table:table-cell table:style-name="Tabela1.A2" office:value-type="string">
            <text:p text:style-name="P3">Płatki <text:s/>żytnie 12g <text:s/>na mleku 180 ml , pieczywo 20g</text:p>
            <text:p text:style-name="P3">jajko 0.25szt, szczypiorek 5g</text:p>
            <text:p text:style-name="P3">rzodkiewka 20g</text:p>
            <text:p text:style-name="P3">herbatka owocowa</text:p>
            <text:p text:style-name="P3"/>
            <text:p text:style-name="P3">266 kcal</text:p>
          </table:table-cell>
          <table:table-cell table:style-name="Tabela1.A2" office:value-type="string">
            <text:p text:style-name="P3">Mus <text:s/>z </text:p>
            <text:p text:style-name="P3"><text:s/>borówki 50g</text:p>
            <text:p text:style-name="P3">awokado 50g <text:s/>melona 50g</text:p>
            <text:p text:style-name="P3"/>
            <text:p text:style-name="P3"/>
            <text:p text:style-name="P3"/>
            <text:p text:style-name="P3">66 kcal</text:p>
          </table:table-cell>
          <table:table-cell table:style-name="Tabela1.A2" office:value-type="string">
            <text:p text:style-name="P3">Zupa <text:s text:c="3"/>krem z dyni</text:p>
            <text:p text:style-name="P3">włoszczyzna <text:s/>50g</text:p>
            <text:p text:style-name="P3">masło3g</text:p>
            <text:p text:style-name="P3">dynia 50g</text:p>
            <text:p text:style-name="P3">ziemniaki 60 g</text:p>
            <text:p text:style-name="P3">jogurt naturalny 10g</text:p>
            <text:p text:style-name="P3">natka <text:s/>pietruszki 3</text:p>
            <text:p text:style-name="P3"/>
          </table:table-cell>
          <table:table-cell table:style-name="Tabela1.A2" office:value-type="string">
            <text:p text:style-name="P3">Kasza jęczmienna 20g pulpeciki zindyka(mięso 35g,cebula3g,jajo 0.1szt,bułka <text:s/>tarta 2g,)</text:p>
            <text:p text:style-name="P3">w <text:s/>sosie <text:s/>koperkowym (koper 2g,jogurt <text:s/>naturalny 20g)</text:p>
            <text:p text:style-name="P3">surówka <text:s/>z pora <text:s/>20g jabłka 20g, marchewki 10g , jogurt <text:s/>naturalny <text:s/>16g,kompot <text:s/>owocowy 40g</text:p>
            <text:p text:style-name="P3">342 <text:s/>kcal</text:p>
          </table:table-cell>
          <table:table-cell table:style-name="Tabela1.F2" office:value-type="string">
            <text:p text:style-name="Table_20_Contents">Ciasto bananowe,(jaja 0.2szt,maka p10-15g,cukier 2g,olej 2g, proszek do pieczenia,banan 15g)</text:p>
            <text:p text:style-name="Table_20_Contents">mleko <text:s/>smakowe 150ml</text:p>
            <text:p text:style-name="Table_20_Contents"/>
            <text:p text:style-name="Table_20_Contents"/>
            <text:p text:style-name="Table_20_Contents"/>
            <text:p text:style-name="Table_20_Contents">214 <text:s/>kcal</text:p>
          </table:table-cell>
        </table:table-row>
        <table:table-row table:style-name="Tabela1.7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Mleko,glute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gluten,mleko</text:p>
          </table:table-cell>
          <table:table-cell table:style-name="Tabela1.A2" office:value-type="string">
            <text:p text:style-name="P3">Gluten,mleko</text:p>
          </table:table-cell>
          <table:table-cell table:style-name="Tabela1.F2" office:value-type="string">
            <text:p text:style-name="Table_20_Contents">Jajko,mleko,gluten</text:p>
          </table:table-cell>
        </table:table-row>
        <table:table-row table:style-name="Tabela1.8">
          <table:table-cell table:style-name="Tabela1.A2" office:value-type="string">
            <text:p text:style-name="P3">Piatek</text:p>
            <text:p text:style-name="P3"/>
          </table:table-cell>
          <table:table-cell table:style-name="Tabela1.A2" office:value-type="string">
            <text:p text:style-name="P3">Płatki <text:s/>owsiane 12g <text:s/>na mleku 180 ml, <text:s/>pieczywo 20g <text:s/>twarożek 15g , szczypiorkiem 5g pomidor koktajlowy 20g</text:p>
            <text:p text:style-name="P3">herbatka owocowa</text:p>
            <text:p text:style-name="P3"/>
            <text:p text:style-name="P3">246 kcal</text:p>
          </table:table-cell>
          <table:table-cell table:style-name="Tabela1.A2" office:value-type="string">
            <text:p text:style-name="P3">Mus <text:s/>jabłkowo </text:p>
            <text:p text:style-name="P3">dyniowy</text:p>
            <text:p text:style-name="P3">jabłko 70g</text:p>
            <text:p text:style-name="P3">dynia 40g</text:p>
            <text:p text:style-name="P3">miod 1g</text:p>
            <text:p text:style-name="P3"/>
            <text:p text:style-name="P3"/>
            <text:p text:style-name="P3">78 <text:s/>kcal</text:p>
          </table:table-cell>
          <table:table-cell table:style-name="Tabela1.A2" office:value-type="string">
            <text:p text:style-name="P3">Zupa zacierkowa</text:p>
            <text:p text:style-name="P3">włoszczyzna <text:s/>50g</text:p>
            <text:p text:style-name="P3">zacierka 12g</text:p>
            <text:p text:style-name="P3">natka <text:s/>pietruszki</text:p>
          </table:table-cell>
          <table:table-cell table:style-name="Tabela1.A2" office:value-type="string">
            <text:p text:style-name="P3">Ziemniaki 100g,łosoś 35g pieczony w <text:s/>jarzynach, -40g surówka <text:s/>z <text:s/>kiszonej kapusty 40g ,cebulki 5g,jabłka10g</text:p>
            <text:p text:style-name="P3">kompt <text:s/>owocowy 40g</text:p>
            <text:p text:style-name="P3"/>
            <text:p text:style-name="P3">356 <text:s/>kcal</text:p>
          </table:table-cell>
          <table:table-cell table:style-name="Tabela1.F2" office:value-type="string">
            <text:p text:style-name="Table_20_Contents">Ryz <text:s/>20g(,mleko 50ml) zapiekany <text:s/>z jabłiem <text:s/>40g cynamonem</text:p>
            <text:p text:style-name="Table_20_Contents">banan 20g</text:p>
            <text:p text:style-name="Table_20_Contents"/>
            <text:p text:style-name="Table_20_Contents"/>
            <text:p text:style-name="Table_20_Contents">100 kcal</text:p>
          </table:table-cell>
        </table:table-row>
        <table:table-row table:style-name="Tabela1.9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Mleko,glute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gluten</text:p>
          </table:table-cell>
          <table:table-cell table:style-name="Tabela1.A2" office:value-type="string">
            <text:p text:style-name="P3">ryba</text:p>
          </table:table-cell>
          <table:table-cell table:style-name="Tabela1.F2" office:value-type="string">
            <text:p text:style-name="Table_20_Contents">Gluten,mleko</text:p>
          </table:table-cell>
        </table:table-row>
        <text:soft-page-break/>
        <table:table-row table:style-name="Tabela1.10">
          <table:table-cell table:style-name="Tabela1.A2" office:value-type="string">
            <text:p text:style-name="P3">Poniedziałek</text:p>
            <text:p text:style-name="P3"/>
          </table:table-cell>
          <table:table-cell table:style-name="Tabela1.A2" office:value-type="string">
            <text:p text:style-name="P3">Płatki <text:s/>kakaowe 15g <text:s/>na mleku, 180ml, </text:p>
            <text:p text:style-name="P3">z poledwiczką drobiową 10g papryka 15g</text:p>
            <text:p text:style-name="P3">masło3g</text:p>
            <text:p text:style-name="P3">herbatka <text:s/>owocowa</text:p>
            <text:p text:style-name="P3"/>
            <text:p text:style-name="P3">252 kcal</text:p>
          </table:table-cell>
          <table:table-cell table:style-name="Tabela1.A2" office:value-type="string">
            <text:p text:style-name="P3">Soczek owocowy <text:s/>100ml</text:p>
            <text:p text:style-name="P3"/>
            <text:p text:style-name="P3"/>
            <text:p text:style-name="P3"/>
            <text:p text:style-name="P3"/>
            <text:p text:style-name="P3">55 <text:s/>kcal</text:p>
          </table:table-cell>
          <table:table-cell table:style-name="Tabela1.A2" office:value-type="string">
            <text:p text:style-name="P3">Zupa <text:s/>z zielonego groszku</text:p>
            <text:p text:style-name="P3">z <text:s/>makaronem</text:p>
            <text:p text:style-name="P3">włoszczyzna 50g,</text:p>
            <text:p text:style-name="P3">groszek <text:s/>zielony 60g</text:p>
            <text:p text:style-name="P3">masło3g</text:p>
            <text:p text:style-name="P3">makaron 12g</text:p>
            <text:p text:style-name="P3"/>
          </table:table-cell>
          <table:table-cell table:style-name="Tabela1.A2" office:value-type="string">
            <text:p text:style-name="Table_20_Contents">Rizotto z <text:s/>miesem cielęcym,cukinią 20g czerwoną <text:s/>fasolą 10g pomidorami20g( ryz 14g,mięso 35g) surówka <text:s/>z pieczonych buraczków 30g z <text:s/>jabłkiem 10g,koperkiem 2g,oliwa <text:s/>zoliwek3g <text:s/></text:p>
            <text:p text:style-name="Table_20_Contents">kompot <text:s/>owocowy 40g</text:p>
            <text:p text:style-name="Table_20_Contents"/>
            <text:p text:style-name="Table_20_Contents">308 <text:s/>kcal</text:p>
          </table:table-cell>
          <table:table-cell table:style-name="Tabela1.F2" office:value-type="string">
            <text:p text:style-name="Table_20_Contents">Borówkowy <text:s/>deser</text:p>
            <text:p text:style-name="Table_20_Contents">a'la panna cotta</text:p>
            <text:p text:style-name="Table_20_Contents">na <text:s/>spodzie biszkoptowym z malinami</text:p>
            <text:p text:style-name="Table_20_Contents">na <text:s/>jogurcie greckim</text:p>
            <text:p text:style-name="Table_20_Contents">borówka 30g</text:p>
            <text:p text:style-name="Table_20_Contents">malina 40g</text:p>
            <text:p text:style-name="Table_20_Contents">jogurt <text:s/>grecki 100g</text:p>
            <text:p text:style-name="Table_20_Contents">biszkopty 6g(2szt)</text:p>
            <text:p text:style-name="Table_20_Contents">cukier5g</text:p>
            <text:p text:style-name="Table_20_Contents">170 kcal</text:p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Mleko,glute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Seler,gluten</text:p>
          </table:table-cell>
          <table:table-cell table:style-name="Tabela1.A2" office:value-type="string">
            <text:p text:style-name="Table_20_Contents">gluten</text:p>
          </table:table-cell>
          <table:table-cell table:style-name="Tabela1.F11" office:value-type="string">
            <text:p text:style-name="Table_20_Contents">Mleko,gluten</text:p>
          </table:table-cell>
        </table:table-row>
      </table:table>
      <text:p text:style-name="P2">Woda mineralna na życzenie dzieci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achota</meta:initial-creator>
    <meta:creation-date>2016-08-27T11:41:37.61</meta:creation-date>
    <dc:date>2020-02-08T08:28:56.86</dc:date>
    <meta:editing-duration>PT11H21M45S</meta:editing-duration>
    <meta:editing-cycles>19</meta:editing-cycles>
    <meta:generator>OpenOffice/4.1.6$Win32 OpenOffice.org_project/416m1$Build-9790</meta:generator>
    <meta:print-date>2020-02-05T19:29:09.27</meta:print-date>
    <meta:document-statistic meta:table-count="1" meta:image-count="0" meta:object-count="0" meta:page-count="2" meta:paragraph-count="147" meta:word-count="473" meta:character-count="3256"/>
  </office:meta>
</office:document-meta>
</file>