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0.161cm" fo:margin-left="-1.55cm" fo:margin-right="-1.61cm" table:align="margins"/>
    </style:style>
    <style:style style:name="Tabela1.A" style:family="table-column">
      <style:table-column-properties style:column-width="2.381cm" style:rel-column-width="1350*"/>
    </style:style>
    <style:style style:name="Tabela1.B" style:family="table-column">
      <style:table-column-properties style:column-width="4.045cm" style:rel-column-width="2293*"/>
    </style:style>
    <style:style style:name="Tabela1.C" style:family="table-column">
      <style:table-column-properties style:column-width="2.859cm" style:rel-column-width="1621*"/>
    </style:style>
    <style:style style:name="Tabela1.D" style:family="table-column">
      <style:table-column-properties style:column-width="3.149cm" style:rel-column-width="1785*"/>
    </style:style>
    <style:style style:name="Tabela1.E" style:family="table-column">
      <style:table-column-properties style:column-width="4.128cm" style:rel-column-width="2340*"/>
    </style:style>
    <style:style style:name="Tabela1.F" style:family="table-column">
      <style:table-column-properties style:column-width="3.6cm" style:rel-column-width="2041*"/>
    </style:style>
    <style:style style:name="Tabela1.1" style:family="table-row">
      <style:table-row-properties style:min-row-height="1.191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F1" style:family="table-cell">
      <style:table-cell-properties fo:padding="0.097cm" fo:border="0.002cm solid #000000"/>
    </style:style>
    <style:style style:name="Tabela1.2" style:family="table-row">
      <style:table-row-properties style:min-row-height="3.44cm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F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3" style:family="table-row">
      <style:table-row-properties style:min-row-height="0.788cm"/>
    </style:style>
    <style:style style:name="Tabela1.4" style:family="table-row">
      <style:table-row-properties style:min-row-height="3.709cm"/>
    </style:style>
    <style:style style:name="Tabela1.5" style:family="table-row">
      <style:table-row-properties style:min-row-height="0.702cm"/>
    </style:style>
    <style:style style:name="Tabela1.6" style:family="table-row">
      <style:table-row-properties style:min-row-height="3.346cm"/>
    </style:style>
    <style:style style:name="Tabela1.7" style:family="table-row">
      <style:table-row-properties style:min-row-height="0.727cm"/>
    </style:style>
    <style:style style:name="Tabela1.8" style:family="table-row">
      <style:table-row-properties style:min-row-height="0.132cm"/>
    </style:style>
    <style:style style:name="Tabela1.9" style:family="table-row">
      <style:table-row-properties style:min-row-height="0.543cm"/>
    </style:style>
    <style:style style:name="Tabela1.10" style:family="table-row">
      <style:table-row-properties style:min-row-height="3.657cm"/>
    </style:style>
    <style:style style:name="Tabela1.11" style:family="table-row">
      <style:table-row-properties style:min-row-height="0.755cm"/>
    </style:style>
    <style:style style:name="Tabela1.F11" style:family="table-cell">
      <style:table-cell-properties style:vertical-align="bottom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20pt" style:text-underline-style="solid" style:text-underline-width="auto" style:text-underline-color="font-color" fo:font-weight="normal" style:font-size-asian="20pt" style:font-weight-asian="normal" style:font-size-complex="20pt" style:font-weight-complex="normal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text-align="center" style:justify-single-word="false"/>
      <style:text-properties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P7" style:family="paragraph" style:parent-style-name="Table_20_Contents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JADŁOSPIS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5">Dzień tygodnia</text:p>
          </table:table-cell>
          <table:table-cell table:style-name="Tabela1.A1" office:value-type="string">
            <text:p text:style-name="P5">I śniadanie</text:p>
          </table:table-cell>
          <table:table-cell table:style-name="Tabela1.A1" office:value-type="string">
            <text:p text:style-name="P5">II śniadanie</text:p>
          </table:table-cell>
          <table:table-cell table:style-name="Tabela1.A1" office:value-type="string">
            <text:p text:style-name="P5">zupa</text:p>
          </table:table-cell>
          <table:table-cell table:style-name="Tabela1.A1" office:value-type="string">
            <text:p text:style-name="P5">II danie</text:p>
          </table:table-cell>
          <table:table-cell table:style-name="Tabela1.F1" office:value-type="string">
            <text:p text:style-name="P5">podwieczorek</text:p>
          </table:table-cell>
        </table:table-row>
        <table:table-row table:style-name="Tabela1.2">
          <table:table-cell table:style-name="Tabela1.A2" office:value-type="string">
            <text:p text:style-name="P3">poniedziałek</text:p>
          </table:table-cell>
          <table:table-cell table:style-name="Tabela1.A2" office:value-type="string">
            <text:p text:style-name="P3">Kluski lane na mleku,(jajko0.15szt,mąka pszenna7g,mleko180ml pieczywo <text:s/>mieszane </text:p>
            <text:p text:style-name="P3">20g z masłem 4g twarożek 30g ze szczypiorkiem 15g,jogurt naturalny 8g</text:p>
            <text:p text:style-name="P3">herbatka <text:s/>owocowa</text:p>
            <text:p text:style-name="P3"/>
            <text:p text:style-name="P3">241 <text:s/>kcal</text:p>
          </table:table-cell>
          <table:table-cell table:style-name="Tabela1.A2" office:value-type="string">
            <text:p text:style-name="P3">Jablko, <text:s/>50g marchewka 50g brzoskwinia 6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2 <text:s/>kcal</text:p>
          </table:table-cell>
          <table:table-cell table:style-name="Tabela1.A2" office:value-type="string">
            <text:p text:style-name="P3">Zupa warzywny mix(125g)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9 <text:s/>kcal</text:p>
          </table:table-cell>
          <table:table-cell table:style-name="Tabela1.A2" office:value-type="string">
            <text:p text:style-name="P3">Ziemniaki (100g), pieczeń rzymsaka( 40g) <text:s text:c="3"/></text:p>
            <text:p text:style-name="P3">duszone buraczki (80g) </text:p>
            <text:p text:style-name="P3">surówka z pora(30g) marchewki(10g) jabłka(20g0</text:p>
            <text:p text:style-name="P3">kompot <text:s/>owocowy40g)</text:p>
            <text:p text:style-name="P3"/>
            <text:p text:style-name="P3"/>
            <text:p text:style-name="P3"/>
            <text:p text:style-name="P3">259 kcal</text:p>
          </table:table-cell>
          <table:table-cell table:style-name="Tabela1.F2" office:value-type="string">
            <text:p text:style-name="P3">Kleksy <text:s/>cukiniowe <text:s/>z jogurtem <text:s/>cukinia 25g,cebula 8g,ser żółty 6g,jajo 0.1szt,mąka pszenna 7g,olej 5g,jogurt <text:s/>naturalny 8g</text:p>
            <text:p text:style-name="P3"/>
            <text:p text:style-name="P3"/>
            <text:p text:style-name="P3"/>
            <text:p text:style-name="P3">109 <text:s/>kcal</text:p>
          </table:table-cell>
        </table:table-row>
        <table:table-row table:style-name="Tabela1.3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Mleko,gluten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leko,seler</text:p>
          </table:table-cell>
          <table:table-cell table:style-name="Tabela1.A2" office:value-type="string">
            <text:p text:style-name="P3">Gluten,jajko</text:p>
          </table:table-cell>
          <table:table-cell table:style-name="Tabela1.F2" office:value-type="string">
            <text:p text:style-name="Table_20_Contents">Mleko, gluten</text:p>
          </table:table-cell>
        </table:table-row>
        <table:table-row table:style-name="Tabela1.4">
          <table:table-cell table:style-name="Tabela1.A2" office:value-type="string">
            <text:p text:style-name="P3">wtorek</text:p>
          </table:table-cell>
          <table:table-cell table:style-name="Tabela1.A2" office:value-type="string">
            <text:p text:style-name="P3"><text:s/>Pieczywo <text:s/>mieszane 25g z pastą <text:s/>jajaeczną <text:s text:c="2"/>z natką <text:s/>pietruszki, (jajo0.5szt,natka 5g,jogurt 8g,olejz winogron5 ml) bawarka mleko200ml</text:p>
            <text:p text:style-name="P3"/>
            <text:p text:style-name="P3">266 <text:s/>kcal</text:p>
          </table:table-cell>
          <table:table-cell table:style-name="Tabela1.A2" office:value-type="string">
            <text:p text:style-name="P3">Koktajl truskawkowy</text:p>
            <text:p text:style-name="P3"/>
            <text:p text:style-name="P3">jogurt125 g</text:p>
            <text:p text:style-name="P3">truskawka 20g</text:p>
            <text:p text:style-name="P3">(miód dla <text:s/>dzieci powyżej roku)</text:p>
            <text:p text:style-name="P3"/>
            <text:p text:style-name="P3"/>
            <text:p text:style-name="P3">91 <text:s/>kcal</text:p>
          </table:table-cell>
          <table:table-cell table:style-name="Tabela1.A2" office:value-type="string">
            <text:p text:style-name="P3">Zupa <text:s/>ogórkowa</text:p>
            <text:p text:style-name="P3">marchew 30g</text:p>
            <text:p text:style-name="P3">pietruszka 10</text:p>
            <text:p text:style-name="P3">por 5g</text:p>
            <text:p text:style-name="P3">ogórki kiszone30g</text:p>
            <text:p text:style-name="P3">ziemniaki 40g</text:p>
            <text:p text:style-name="P3">smietana12% 100gnatka pietruszki 5g</text:p>
            <text:p text:style-name="P3"/>
            <text:p text:style-name="P3">88 kcal</text:p>
          </table:table-cell>
          <table:table-cell table:style-name="Tabela1.A2" office:value-type="string">
            <text:p text:style-name="P3">Kasza <text:s/>jaglana 12g potrawka cielęca -udziec 35g <text:s/>surówka <text:s/>z z włoskiej kapusty 40g papryki 5g,marchewki 10g,jabłka 10g, pora 5g z oliwą z <text:s/>oliwek,5g gotowana <text:s/>fasolka szparagowa 20g, kompot owocowy <text:s/>40g</text:p>
            <text:p text:style-name="P3">211 kcal</text:p>
          </table:table-cell>
          <table:table-cell table:style-name="Tabela1.F2" office:value-type="string">
            <text:p text:style-name="Table_20_Contents">Płatki <text:s/>gryczane 12g</text:p>
            <text:p text:style-name="Table_20_Contents"><text:s/>na mleku,180 <text:s/>ml (nektarynka) 100g</text:p>
            <text:p text:style-name="Table_20_Contents"/>
            <text:p text:style-name="Table_20_Contents"/>
            <text:p text:style-name="Table_20_Contents"/>
            <text:p text:style-name="Table_20_Contents">187 <text:s/>kcal</text:p>
          </table:table-cell>
        </table:table-row>
        <table:table-row table:style-name="Tabela1.5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luten,mleko,jajko</text:p>
          </table:table-cell>
          <table:table-cell table:style-name="Tabela1.A2" office:value-type="string">
            <text:p text:style-name="P3">mleko</text:p>
          </table:table-cell>
          <table:table-cell table:style-name="Tabela1.A2" office:value-type="string">
            <text:p text:style-name="P3">Mleko,seler</text:p>
          </table:table-cell>
          <table:table-cell table:style-name="Tabela1.A2" office:value-type="string">
            <text:p text:style-name="P3">Gluten,seler</text:p>
          </table:table-cell>
          <table:table-cell table:style-name="Tabela1.F2" office:value-type="string">
            <text:p text:style-name="Table_20_Contents">mleko</text:p>
          </table:table-cell>
        </table:table-row>
        <table:table-row table:style-name="Tabela1.6">
          <table:table-cell table:style-name="Tabela1.A2" office:value-type="string">
            <text:p text:style-name="P3">Środa</text:p>
            <text:p text:style-name="P3"/>
          </table:table-cell>
          <table:table-cell table:style-name="Tabela1.A2" office:value-type="string">
            <text:p text:style-name="P3">Płatki <text:s/>jeczmienne <text:s/>12g na mleku 180ml <text:s/>kanapka z pastą <text:s/>z <text:s/>białej <text:s/>fasoli</text:p>
            <text:p text:style-name="P3">(sante)45g ,ogórek 20g , papryka 20g,masło 4g</text:p>
            <text:p text:style-name="P3">herbatka <text:s/>owocowa</text:p>
            <text:p text:style-name="P3"/>
            <text:p text:style-name="P3">286 <text:s/>kcal</text:p>
          </table:table-cell>
          <table:table-cell table:style-name="Tabela1.A2" office:value-type="string">
            <text:p text:style-name="P3">Gruszka 70g brzoskwinia 70g</text:p>
            <text:p text:style-name="P3">jabłko 40g</text:p>
            <text:p text:style-name="P3"/>
            <text:p text:style-name="P3"/>
            <text:p text:style-name="P3"/>
            <text:p text:style-name="P3"/>
            <text:p text:style-name="P3"/>
            <text:p text:style-name="P3">96 <text:s/>kcal</text:p>
          </table:table-cell>
          <table:table-cell table:style-name="Tabela1.A2" office:value-type="string">
            <text:p text:style-name="P3">Zupa wielowarzywna</text:p>
            <text:p text:style-name="P3">(kalafoir 20 g, brokół 20g, fasolka 20g,pomidory wpuszce 20 g,</text:p>
            <text:p text:style-name="P3">marchew 30g</text:p>
            <text:p text:style-name="P3">pietruszka 10g,</text:p>
            <text:p text:style-name="P3">por 5g</text:p>
            <text:p text:style-name="P3"/>
            <text:p text:style-name="P3">68 <text:s text:c="2"/>kcal</text:p>
          </table:table-cell>
          <table:table-cell table:style-name="Tabela1.A2" office:value-type="string">
            <text:p text:style-name="P3">Kopytka <text:s/>(ziemniaki 80g,jajko0.1szt,)w <text:s/>sosie szpinakowym,(śmietana 12% 8g,szpinak 20g,mąka p 15g,mąka z 5g,) marchewka mini 40g,olej z <text:s/>winogron 3ml surówka z kalarepki 80g z <text:s/>koperkiem 5g, <text:s/>i <text:s/>jogurtem grecki 16g</text:p>
            <text:p text:style-name="P3">kompot <text:s/>owocowy 40g</text:p>
            <text:p text:style-name="P3">263 <text:s/>kcal</text:p>
          </table:table-cell>
          <table:table-cell table:style-name="Tabela1.F2" office:value-type="string">
            <text:p text:style-name="Table_20_Contents">Deser <text:s/>warstwowy z <text:s/>bananami 50g</text:p>
            <text:p text:style-name="Table_20_Contents">jogurtem naturalnym-10g</text:p>
            <text:p text:style-name="Table_20_Contents">płatkami owsianymi 5g</text:p>
            <text:p text:style-name="Table_20_Contents">gorzką <text:s/>czekoladą 2g</text:p>
            <text:p text:style-name="Table_20_Contents"/>
            <text:p text:style-name="Table_20_Contents"/>
            <text:p text:style-name="Table_20_Contents">101 <text:s/>kcal</text:p>
          </table:table-cell>
        </table:table-row>
        <table:table-row table:style-name="Tabela1.7">
          <table:table-cell table:style-name="Tabela1.A2" office:value-type="string">
            <text:p text:style-name="P4">alergeny</text:p>
          </table:table-cell>
          <table:table-cell table:style-name="Tabela1.A2" office:value-type="string">
            <text:p text:style-name="P3">Gluten,mleko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Mleko,seler</text:p>
          </table:table-cell>
          <table:table-cell table:style-name="Tabela1.A2" office:value-type="string">
            <text:p text:style-name="P3">Gluten,mleko,jajko</text:p>
          </table:table-cell>
          <table:table-cell table:style-name="Tabela1.F2" office:value-type="string">
            <text:p text:style-name="Table_20_Contents">Gluten,mleko</text:p>
          </table:table-cell>
        </table:table-row>
        <table:table-row table:style-name="Tabela1.8">
          <table:table-cell table:style-name="Tabela1.A2" office:value-type="string">
            <text:p text:style-name="P3">czwartek</text:p>
          </table:table-cell>
          <table:table-cell table:style-name="Tabela1.A2" office:value-type="string">
            <text:p text:style-name="P3">Płatki żytnie <text:s/>12g</text:p>
            <text:p text:style-name="P3"><text:s/>na mleku <text:s/>180 ml, pieczywo 20g</text:p>
            <text:p text:style-name="P3"><text:s/>z pastą <text:s/>z awokado <text:s/>30g</text:p>
            <text:p text:style-name="P3">i <text:s/>jajka <text:s/>0.25szt, ze szczypiorkiem 10g</text:p>
            <text:p text:style-name="P3">herbatka <text:s/>owocowa</text:p>
            <text:p text:style-name="P3"/>
            <text:p text:style-name="P3"/>
            <text:p text:style-name="P3"/>
            <text:p text:style-name="P3">253 <text:s/>kcal</text:p>
            <text:p text:style-name="P3"/>
          </table:table-cell>
          <table:table-cell table:style-name="Tabela1.A2" office:value-type="string">
            <text:p text:style-name="P3">Koktajl malinowy 20g</text:p>
            <text:p text:style-name="P3">na <text:s/>jogurcie naturalnym 12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97 <text:s/>kcal</text:p>
          </table:table-cell>
          <table:table-cell table:style-name="Tabela1.A2" office:value-type="string">
            <text:p text:style-name="P3">Zupa <text:s/>krem <text:s/>z cukini (marchew 30g,pietruszka 10g,seler 5g,por 5g ,cukinia 30g,ziemniaki 40g,jogurt naturalny 10g oliwa z oliwek5g) z grzankami z bułki 10g</text:p>
            <text:p text:style-name="P3"/>
            <text:p text:style-name="P3">136 kcal</text:p>
            <text:p text:style-name="P3"/>
          </table:table-cell>
          <table:table-cell table:style-name="Tabela1.A2" office:value-type="string">
            <text:p text:style-name="P3">Kasza jęczmienna 12g pulpety <text:s/>z piersi z kurczaka(piers 35g,mąka p 3g, jajko 0.1szt, bułka3.5g</text:p>
            <text:p text:style-name="P3">w <text:s/>sosie koperkowym śmietana12% <text:s/>8g surowka <text:s/>z pora 20g marchewki 10g i jabłka 20g,jogurt nat 16g <text:s/>brokół gotowany 30g, oliwa z oliwek 5ml ,woda <text:s/>żródlana</text:p>
            <text:p text:style-name="P3">206 <text:s/>kcal</text:p>
          </table:table-cell>
          <table:table-cell table:style-name="Tabela1.F2" office:value-type="string">
            <text:p text:style-name="Table_20_Contents">Ciasto biszkoptowe z borówką amerykańską,(mąka p 13g,</text:p>
            <text:p text:style-name="Table_20_Contents">jajko0.2szt cukier10g,borówka30g,mąka ziemniaczana5g mleko modyfikowane 150ml</text:p>
            <text:p text:style-name="Table_20_Contents"/>
            <text:p text:style-name="Table_20_Contents">212kcal</text:p>
            <text:p text:style-name="Table_20_Contents"/>
          </table:table-cell>
        </table:table-row>
        <table:table-row table:style-name="Tabela1.9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>Gluten,mleko,jajko</text:p>
          </table:table-cell>
          <table:table-cell table:style-name="Tabela1.A2" office:value-type="string">
            <text:p text:style-name="P3">mleko</text:p>
          </table:table-cell>
          <table:table-cell table:style-name="Tabela1.A2" office:value-type="string">
            <text:p text:style-name="P3">Mleko,seler,gluten</text:p>
          </table:table-cell>
          <table:table-cell table:style-name="Tabela1.A2" office:value-type="string">
            <text:p text:style-name="P3">Gluten,mleko,jajko</text:p>
          </table:table-cell>
          <table:table-cell table:style-name="Tabela1.F2" office:value-type="string">
            <text:p text:style-name="Table_20_Contents">Gluten,mleko,jajko</text:p>
          </table:table-cell>
        </table:table-row>
        <text:soft-page-break/>
        <table:table-row table:style-name="Tabela1.10">
          <table:table-cell table:style-name="Tabela1.A2" office:value-type="string">
            <text:p text:style-name="P3">piątek</text:p>
          </table:table-cell>
          <table:table-cell table:style-name="Tabela1.A2" office:value-type="string">
            <text:p text:style-name="P3">Kaszka kukurydziana 12g <text:s/>na mleku 180ml, <text:s/>pieczywo 20g</text:p>
            <text:p text:style-name="P3">z <text:s/>twarożkiem 30g rzodkiewką 20g</text:p>
            <text:p text:style-name="P3">masło 4g</text:p>
            <text:p text:style-name="P3">herbatka <text:s/>owocowa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51 <text:s/>kcal</text:p>
          </table:table-cell>
          <table:table-cell table:style-name="Tabela1.A2" office:value-type="string">
            <text:p text:style-name="P3">Sałatka <text:s/>z melona <text:s/>70g <text:s text:c="2"/>i brzoskwini 70g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2 <text:s/>kcal</text:p>
          </table:table-cell>
          <table:table-cell table:style-name="Tabela1.A2" office:value-type="string">
            <text:p text:style-name="P3">Zupa <text:s/>zacierkowa</text:p>
            <text:p text:style-name="P3"/>
            <text:p text:style-name="P3">marchew <text:s/>30g</text:p>
            <text:p text:style-name="P3">pietruszka 10g</text:p>
            <text:p text:style-name="P3">por5g</text:p>
            <text:p text:style-name="P3">seler5g</text:p>
            <text:p text:style-name="P3">zacierka 15g</text:p>
            <text:p text:style-name="P3">masło 2g</text:p>
            <text:p text:style-name="P3"/>
            <text:p text:style-name="P3"/>
            <text:p text:style-name="P3"/>
            <text:p text:style-name="P3"/>
            <text:p text:style-name="P3"/>
            <text:p text:style-name="P3">92 <text:s/>kcal</text:p>
          </table:table-cell>
          <table:table-cell table:style-name="Tabela1.A2" office:value-type="string">
            <text:p text:style-name="Table_20_Contents">Ziemniaki 100g, <text:s/>łosoś 35g</text:p>
            <text:p text:style-name="Table_20_Contents"><text:s/>w <text:s/>jarzynach, (por3g,marchew10g,</text:p>
            <text:p text:style-name="Table_20_Contents">pietruszka3g,mąka3g) surówka <text:s/>z <text:s/>kiszonej kapusty 25g marchwi 7g jabłka <text:s/>10g cebulki 2g z <text:s/>oliwą z <text:s/>oliwek 5ml, fasolka zielona <text:s/>30g <text:s/>kompot <text:s/>owocowy 40g</text:p>
            <text:p text:style-name="Table_20_Contents">262 <text:s/>kcal</text:p>
          </table:table-cell>
          <table:table-cell table:style-name="Tabela1.F2" office:value-type="string">
            <text:p text:style-name="Table_20_Contents">Suflet <text:s/>z <text:s/>kaszy manny 12g ,jajko 0.1szt z musem </text:p>
            <text:p text:style-name="Table_20_Contents">truskawkowym 20g,masło 2g</text:p>
            <text:p text:style-name="Table_20_Contents">cukier 4g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>1</text:p>
            <text:p text:style-name="Table_20_Contents">13 kcal</text:p>
          </table:table-cell>
        </table:table-row>
        <table:table-row table:style-name="Tabela1.1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Table_20_Contents"/>
          </table:table-cell>
          <table:table-cell table:style-name="Tabela1.F11" office:value-type="string">
            <text:p text:style-name="Table_20_Contents"/>
          </table:table-cell>
        </table:table-row>
      </table:table>
      <text:p text:style-name="P2">Woda mineralna na życzenie dzieci!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S Gothic" svg:font-family="'MS Goth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xx" style:country-asian="none" style:font-name-complex="Arial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Gothic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318cm" fo:margin-bottom="0.73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Pachota</meta:initial-creator>
    <meta:creation-date>2016-08-27T11:41:37.61</meta:creation-date>
    <dc:date>2020-02-06T10:56:15.78</dc:date>
    <meta:editing-duration>PT9H44M2S</meta:editing-duration>
    <meta:editing-cycles>16</meta:editing-cycles>
    <meta:generator>OpenOffice/4.1.6$Win32 OpenOffice.org_project/416m1$Build-9790</meta:generator>
    <meta:print-date>2019-12-09T20:59:29.86</meta:print-date>
    <meta:document-statistic meta:table-count="1" meta:image-count="0" meta:object-count="0" meta:page-count="2" meta:paragraph-count="130" meta:word-count="505" meta:character-count="3500"/>
  </office:meta>
</office:document-meta>
</file>